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end" fo:margin-left="1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" style:parent-style-name="ListParagraph" style:family="paragraph">
      <style:paragraph-properties fo:text-align="end" fo:margin-left="1.7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ListParagraph" style:family="paragraph">
      <style:paragraph-properties fo:text-align="end" fo:margin-left="1.75in">
        <style:tab-stops/>
      </style:paragraph-properties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P11" style:parent-style-name="ListParagraph" style:family="paragraph">
      <style:paragraph-properties fo:text-align="end" fo:margin-left="1.75in">
        <style:tab-stops/>
      </style:paragraph-properties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P15" style:parent-style-name="ListParagraph" style:family="paragraph">
      <style:paragraph-properties fo:text-align="end" fo:margin-left="1.75in">
        <style:tab-stops/>
      </style:paragraph-properties>
      <style:text-properties fo:font-size="16pt" style:font-size-asian="16pt" style:font-size-complex="16pt"/>
    </style:style>
    <style:style style:name="P16" style:parent-style-name="ListParagraph" style:family="paragraph">
      <style:paragraph-properties fo:text-align="end" fo:margin-left="1.75in">
        <style:tab-stops/>
      </style:paragraph-properties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P20" style:parent-style-name="ListParagraph" style:family="paragraph">
      <style:paragraph-properties fo:text-align="end" fo:margin-left="1.75in">
        <style:tab-stops/>
      </style:paragraph-properties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P23" style:parent-style-name="ListParagraph" style:family="paragraph">
      <style:paragraph-properties fo:text-align="end" fo:margin-left="1.75in">
        <style:tab-stops/>
      </style:paragraph-properties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P26" style:parent-style-name="ListParagraph" style:family="paragraph">
      <style:paragraph-properties fo:text-align="end" fo:margin-left="1.75in">
        <style:tab-stops/>
      </style:paragraph-properties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P29" style:parent-style-name="ListParagraph" style:family="paragraph">
      <style:paragraph-properties fo:text-align="end" fo:margin-left="1.75in">
        <style:tab-stops/>
      </style:paragraph-properties>
      <style:text-properties fo:font-size="16pt" style:font-size-asian="16pt" style:font-size-complex="16pt"/>
    </style:style>
    <style:style style:name="P30" style:parent-style-name="ListParagraph" style:family="paragraph">
      <style:paragraph-properties fo:text-align="end" fo:margin-left="1.75in">
        <style:tab-stops/>
      </style:paragraph-properties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P32" style:parent-style-name="ListParagraph" style:family="paragraph">
      <style:paragraph-properties fo:text-align="end" fo:margin-left="1.75in">
        <style:tab-stops/>
      </style:paragraph-properties>
    </style:style>
    <style:style style:name="T33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?opendocument cursor-position?><text:span text:style-name="T2">جدول المحاضرات</text:span><text:span text:style-name="T3">:</text:span></text:p>
      <text:p text:style-name="P4"/>
      <text:p text:style-name="P5"><text:span text:style-name="T6"><text:s/></text:span><text:span text:style-name="T7">محاضرة د. نزار بكر</text:span><text:span text:style-name="T8">Anemia in Child</text:span></text:p>
      <text:p text:style-name="P9"><text:span text:style-name="T10">بتاريخ المجموعة الأولى 16-9-2013</text:span></text:p>
      <text:p text:style-name="P11"><text:span text:style-name="T12"><text:s text:c="8"/></text:span><text:span text:style-name="T13">المجموعة الثانية:23-9-2013</text:span><text:span text:style-name="T14"><text:s/></text:span></text:p>
      <text:p text:style-name="P15"><text:s/></text:p>
      <text:p text:style-name="P16"><text:span text:style-name="T17"><text:s/></text:span><text:span text:style-name="T18">محاضرة د. ادريس حاجي</text:span><text:span text:style-name="T19"><text:s text:c="2"/>Diabetes Mellitus<text:s/></text:span></text:p>
      <text:p text:style-name="P20"><text:span text:style-name="T21">بتاريخ المجموعة<text:s/></text:span><text:span text:style-name="T22">الأولى 30-9-2013</text:span></text:p>
      <text:p text:style-name="P23"><text:span text:style-name="T24"><text:s text:c="7"/></text:span><text:span text:style-name="T25">المجموعة الثانية:7-10-2013</text:span></text:p>
      <text:p text:style-name="P26"><text:span text:style-name="T27">علما ان المحاضرات من الساعة 11:00 صباحا لغاية 1:00 بعد الظهر</text:span><text:span text:style-name="T28">.</text:span></text:p>
      <text:p text:style-name="P29"/>
      <text:p text:style-name="P30"><text:span text:style-name="T31">مع التحيات د. هافين حاجي اخصائية طب العائلة</text:span></text:p>
      <text:p text:style-name="P32"><text:span text:style-name="T33"><text:s text:c="5"/>CME.focal point duhok s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D-Duhok</meta:initial-creator>
    <dc:creator>doh it</dc:creator>
    <meta:creation-date>2013-08-29T09:19:00Z</meta:creation-date>
    <dc:date>2013-08-29T09:19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